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0d873d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505 CD - Vida y Familia</text:span><text:span text:style-name="T3"> de los señores diputados Armas Belavi y Mayoraz, por el cual se solicita disponga informar la titularidad o forma de contratación con los inmuebles en los que se encuentran ubicadas las postas del servicio de emergencias médicas 107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</text:span><text:span text:style-name="T4">relación </text:span><text:span text:style-name="T5">con</text:span><text:span text:style-name="T4"> inmuebles donde se encuentran ubicadas las postas del Servicio de Emergencias Médicas 107,</text:span><text:span text:style-name="T3"> informe lo siguiente:</text:span></text:p>
      <text:list text:style-name="WWNum1">
        <text:list-item>
          <text:p text:style-name="P9">titularidad o forma de contratación con los inmuebles;</text:p>
        </text:list-item>
        <text:list-item>
          <text:p text:style-name="P9">cantidad que se encuentran ubicadas en inmuebles de titularidad de la Provincia;</text:p>
        </text:list-item>
        <text:list-item>
          <text:p text:style-name="P10"><text:span text:style-name="T3">cantidad que se encuentran ubicadas en inmuebles que no son titularidad de la </text:span><text:span text:style-name="T4">P</text:span><text:span text:style-name="T3">rovincia con mención</text:span><text:span text:style-name="T4"> de</text:span><text:span text:style-name="T3"> fecha de vencimiento de la relación contractual con su propietario y monto que se abona por </text:span><text:span text:style-name="T4">las mismas</text:span><text:span text:style-name="T3">; y,</text:span></text:p>
        </text:list-item>
        <text:list-item>
          <text:p text:style-name="P9">acciones ejecutadas anualmente por parte del Ministerio de Salud para controlar el estado de mantenimiento y conservación de los inmuebles.</text:p>
        </text:list-item>
      </text:list>
      <text:p text:style-name="P3"/>
      <text:p text:style-name="P7"><text:span text:style-name="T2">Sala de la Comisión mixta, </text:span><text:span text:style-name="T6">12 de abril de 2023</text:span><text:span text:style-name="T2">.</text:span></text:p>
      <text:p text:style-name="P7"><text:span text:style-name="T2">F</text:span><text:span text:style-name="T6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9:54.582853340</dc:date>
    <meta:editing-duration>PT1M5S</meta:editing-duration>
    <meta:editing-cycles>3</meta:editing-cycles>
    <meta:document-statistic meta:table-count="0" meta:image-count="1" meta:object-count="0" meta:page-count="1" meta:paragraph-count="12" meta:word-count="256" meta:character-count="1637" meta:non-whitespace-character-count="1389"/>
  </office:meta>
</office:document-meta>
</file>